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serif" svg:font-family="Georgia, serif" style:font-family-generic="system"/>
    <style:font-face style:name="Tahoma, Geneva, sans-serif" svg:font-family="Tahom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Georgia, serif" fo:font-weight="bold" style:font-weight-asian="bold" fo:color="#000000"/>
    </style:style>
    <style:style style:name="T3" style:parent-style-name="Основнойшрифтабзаца" style:family="text">
      <style:text-properties style:font-name="Georgia, serif" fo:font-weight="bold" style:font-weight-asian="bold" fo:color="#000000" fo:language="ru" fo:country="RU"/>
    </style:style>
    <style:style style:name="T4" style:parent-style-name="Основнойшрифтабзаца" style:family="text">
      <style:text-properties style:font-name="Georgia, serif" fo:font-weight="bold" style:font-weight-asian="bold" fo:color="#000000"/>
    </style:style>
    <style:style style:name="P5" style:parent-style-name="Textbody" style:family="paragraph">
      <style:paragraph-properties fo:widows="2" fo:orphans="2" fo:text-align="center"/>
      <style:text-properties fo:color="#5E6D81"/>
    </style:style>
    <style:style style:name="P6" style:parent-style-name="Textbody" style:family="paragraph">
      <style:paragraph-properties fo:widows="2" fo:orphans="2"/>
      <style:text-properties style:font-name="Georgia, serif" fo:color="#000000"/>
    </style:style>
    <style:style style:name="P7" style:parent-style-name="Textbody" style:family="paragraph">
      <style:paragraph-properties fo:widows="2" fo:orphans="2"/>
    </style:style>
    <style:style style:name="T8" style:parent-style-name="Основнойшрифтабзаца" style:family="text">
      <style:text-properties style:font-name="Georgia, serif" fo:color="#000000"/>
    </style:style>
    <style:style style:name="T9" style:parent-style-name="Основнойшрифтабзаца" style:family="text">
      <style:text-properties style:font-name="Georgia, serif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Georgia, serif" fo:color="#000000"/>
    </style:style>
    <style:style style:name="P11" style:parent-style-name="Textbody" style:family="paragraph">
      <style:paragraph-properties fo:widows="2" fo:orphans="2"/>
    </style:style>
    <style:style style:name="T12" style:parent-style-name="Основнойшрифтабзаца" style:family="text">
      <style:text-properties style:font-name="Georgia, serif" fo:color="#000000"/>
    </style:style>
    <style:style style:name="T13" style:parent-style-name="Основнойшрифтабзаца" style:family="text">
      <style:text-properties style:font-name="Tahoma, Geneva, sans-serif" fo:color="#0000CD"/>
    </style:style>
    <style:style style:name="T14" style:parent-style-name="Основнойшрифтабзаца" style:family="text">
      <style:text-properties style:font-name="Georgia, serif" fo:color="#0000CD"/>
    </style:style>
    <style:style style:name="T15" style:parent-style-name="Основнойшрифтабзаца" style:family="text">
      <style:text-properties style:font-name="Tahoma, Geneva, sans-serif" fo:color="#000000"/>
    </style:style>
    <style:style style:name="T16" style:parent-style-name="Основнойшрифтабзаца" style:family="text">
      <style:text-properties style:font-name="Georgia, serif" fo:color="#000000"/>
    </style:style>
    <style:style style:name="T17" style:parent-style-name="Основнойшрифтабзаца" style:family="text">
      <style:text-properties style:font-name="Georgia, serif" fo:color="#000000"/>
    </style:style>
    <style:style style:name="P18" style:parent-style-name="Textbody" style:family="paragraph">
      <style:paragraph-properties fo:widows="2" fo:orphans="2"/>
    </style:style>
    <style:style style:name="T19" style:parent-style-name="Основнойшрифтабзаца" style:family="text">
      <style:text-properties style:font-name="Georgia, serif" fo:color="#000000"/>
    </style:style>
    <style:style style:name="T20" style:parent-style-name="Основнойшрифтабзаца" style:family="text">
      <style:text-properties style:font-name="Georgia, serif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Georgia, serif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Georgia, serif" fo:color="#000000"/>
    </style:style>
    <style:style style:name="P23" style:parent-style-name="Textbody" style:family="paragraph">
      <style:paragraph-properties fo:widows="2" fo:orphans="2"/>
    </style:style>
    <style:style style:name="T24" style:parent-style-name="Основнойшрифтабзаца" style:family="text">
      <style:text-properties style:font-name="Georgia, serif" fo:color="#000000"/>
    </style:style>
    <style:style style:name="T25" style:parent-style-name="Основнойшрифтабзаца" style:family="text">
      <style:text-properties style:font-name="Georgia, serif" fo:font-weight="bold" style:font-weight-asian="bold" fo:color="#000000"/>
    </style:style>
    <style:style style:name="T26" style:parent-style-name="Основнойшрифтабзаца" style:family="text">
      <style:text-properties style:font-name="Georgia, serif" fo:color="#000000"/>
    </style:style>
    <style:style style:name="P27" style:parent-style-name="Textbody" style:family="paragraph">
      <style:paragraph-properties fo:widows="2" fo:orphans="2"/>
    </style:style>
    <style:style style:name="T28" style:parent-style-name="Основнойшрифтабзаца" style:family="text">
      <style:text-properties fo:color="#5E6D81"/>
    </style:style>
    <style:style style:name="T29" style:parent-style-name="Основнойшрифтабзаца" style:family="text">
      <style:text-properties style:font-name="Georgia, serif" fo:color="#000000"/>
    </style:style>
    <style:style style:name="T30" style:parent-style-name="Основнойшрифтабзаца" style:family="text">
      <style:text-properties style:font-name="Georgia, serif" fo:color="#000000" fo:language="ru" fo:country="RU"/>
    </style:style>
    <style:style style:name="T31" style:parent-style-name="Основнойшрифтабзаца" style:family="text">
      <style:text-properties style:font-name="Georgia, serif" fo:color="#000000" fo:language="ru" fo:country="RU"/>
    </style:style>
    <style:style style:name="P32" style:parent-style-name="Textbody" style:family="paragraph">
      <style:paragraph-properties fo:widows="2" fo:orphans="2"/>
      <style:text-properties style:font-name="Georgia, serif" fo:color="#000000"/>
    </style:style>
    <style:style style:name="P33" style:parent-style-name="Textbody" style:family="paragraph">
      <style:paragraph-properties fo:widows="2" fo:orphans="2" style:line-height-at-least="0.2166in"/>
    </style:style>
    <style:style style:name="T34" style:parent-style-name="Основнойшрифтабзаца" style:family="text">
      <style:text-properties style:font-name="Georgia, serif" fo:color="#000000"/>
    </style:style>
    <style:style style:name="T35" style:parent-style-name="Основнойшрифтабзаца" style:family="text">
      <style:text-properties style:font-name="Georgia, serif" fo:color="#000000" fo:background-color="#FFFFFF"/>
    </style:style>
    <style:style style:name="T36" style:parent-style-name="Основнойшрифтабзаца" style:family="text">
      <style:text-properties style:font-name="Georgia, serif" fo:color="#000000" fo:background-color="#FFFFFF"/>
    </style:style>
    <style:style style:name="P37" style:parent-style-name="Textbody" style:family="paragraph">
      <style:paragraph-properties fo:widows="2" fo:orphans="2"/>
      <style:text-properties style:font-name="Georgia, serif" fo:color="#000000"/>
    </style:style>
    <style:style style:name="P38" style:parent-style-name="Textbody" style:family="paragraph">
      <style:paragraph-properties fo:widows="2" fo:orphans="2"/>
      <style:text-properties style:font-name="Georgia, serif" fo:color="#000000"/>
    </style:style>
    <style:style style:name="P39" style:parent-style-name="Textbody" style:family="paragraph">
      <style:paragraph-properties fo:widows="2" fo:orphans="2"/>
      <style:text-properties fo:color="#5E6D81"/>
    </style:style>
    <style:style style:name="P40" style:parent-style-name="Textbody" style:family="paragraph">
      <style:paragraph-properties fo:widows="2" fo:orphans="2" fo:text-align="center" style:line-height-at-least="0.1875in"/>
      <style:text-properties style:font-name="Georgia, serif" fo:font-weight="bold" style:font-weight-asian="bold" fo:color="#000000"/>
    </style:style>
    <style:style style:name="P41" style:parent-style-name="Textbody" style:family="paragraph">
      <style:paragraph-properties fo:widows="2" fo:orphans="2" style:line-height-at-least="0.1875in"/>
      <style:text-properties style:font-name="Georgia, serif" fo:color="#000000"/>
    </style:style>
    <style:style style:name="P42" style:parent-style-name="Textbody" style:family="paragraph">
      <style:paragraph-properties fo:widows="2" fo:orphans="2" style:line-height-at-least="0.1875in"/>
      <style:text-properties style:font-name="Georgia, serif" fo:color="#000000"/>
    </style:style>
    <style:style style:name="P43" style:parent-style-name="Textbody" style:family="paragraph">
      <style:paragraph-properties fo:widows="2" fo:orphans="2" style:line-height-at-least="0.1875in"/>
      <style:text-properties style:font-name="Georgia, serif" fo:color="#000000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И ПОДАЧЕ ЗАЯВЛЕНИЯ<text:s/></text:span><text:span text:style-name="T3">ДЛЯ ТПМПК<text:s/></text:span><text:span text:style-name="T4">НЕОБХОДИМО ПРЕДОСТАВИТЬ СЛЕДУЮЩИЕ ДОКУМЕНТЫ:</text:span></text:p>
      <text:p text:style-name="P5"> </text:p>
      <text:p text:style-name="P6">1. Копия свидетельства о рождении ребенка (копия паспорта);</text:p>
      <text:p text:style-name="P7"><text:span text:style-name="T8">2. </text:span><text:span text:style-name="T9">Из поликлиники по месту жительства</text:span><text:span text:style-name="T10">:</text:span></text:p>
      <text:p text:style-name="P11"><text:span text:style-name="T12">подробная</text:span><text:a xlink:href="http://cdo1.ru/pmpk/vypiska_iz_istorii_rebionka.docx" office:target-frame-name="_top" xlink:show="replace"><text:span text:style-name="T13"> <text:s/></text:span></text:a><text:a xlink:href="http://cdo1.ru/pmpk/vypiska_iz_istorii_rebionka.docx" office:target-frame-name="_top" xlink:show="replace"><text:span text:style-name="T14">выписка из истории развития ребенка</text:span></text:a><text:span text:style-name="T15"> <text:s/></text:span><text:span text:style-name="T16">(анамнез раннего развития ребенка, перенесенные заболевания, медицинский<text:s/></text:span><text:span text:style-name="T17">диагноз), заключения врачей (лора (с указанием остроты слуха), окулиста (с указанием остроты зрения), невролога, выписка из амбулаторной карты, если ребенок наблюдается у психиатра (ул. Докучаева, 1);</text:span></text:p>
      <text:p text:style-name="P18"><text:span text:style-name="T19">3</text:span><text:span text:style-name="T20">. Из образовательной организации, которую посещает реб</text:span><text:span text:style-name="T21">енок</text:span><text:span text:style-name="T22">:</text:span></text:p>
      <text:p text:style-name="P23"><text:span text:style-name="T24">а) заключение психолого-медико-педагогического консилиума образовательной организации  </text:span><text:span text:style-name="T25">или <text:s/></text:span><text:span text:style-name="T26">направление образовательной организации с указанием причины направления;</text:span></text:p>
      <text:p text:style-name="P27"><text:span text:style-name="T28"> </text:span><text:span text:style-name="T29">б)<text:s/></text:span><text:span text:style-name="T30">представление психолого-педагогического консилиума на воспитанника для предоставл</text:span><text:span text:style-name="T31">ения на ТПМПК</text:span></text:p>
      <text:p text:style-name="P32">4. Рисунки (2-3) или другие результаты самостоятельной деятельности ребенка для дошкольников, письменные работы по математике и русскому языку (рабочие тетради, контрольные и итоговые работы) для школьников;</text:p>
      <text:p text:style-name="P33"><text:span text:style-name="T34">5. </text:span><text:span text:style-name="T35">Сведения об успеваемости за пер</text:span><text:span text:style-name="T36">иод обучения в образовательной организации.</text:span></text:p>
      <text:p text:style-name="P37">6. Если ребенок ранее уже был на ПМПК, то заключение ПМПК о результатах ранее проведенного обследования;</text:p>
      <text:p text:style-name="P38">7. Для детей-инвалидов копия справки МСЭ, копия ИПРА ребенка-инвалида с предъявлением оригиналов.</text:p>
      <text:p text:style-name="P39"> </text:p>
      <text:p text:style-name="P40">НА ЗАСЕДАНИЕ КОМИССИИ ПРЕДЪЯВЛЯЮТСЯ</text:p>
      <text:p text:style-name="P41">1. Паспорт родителя, который представляет ребенка на ПМПК;</text:p>
      <text:p text:style-name="P42">2. Свидетельство о рождении ребенка (паспорт)</text:p>
      <text:p text:style-name="P43">3. Желательно при себе иметь медицинскую карту ребенка из поликлиники по месту жительств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  <text:soft-page-break/>
      <text:p text:style-name="P45"><text:span text:style-name="T46">Рекомендации для</text:span><text:span text:style-name="T47"><text:s/>родителей</text:span></text:p>
      <text:p text:style-name="P48"/>
      <text:p text:style-name="P49"><text:span text:style-name="T50">« КАК ПОДГОТОВИТЬ РЕБЕНКА К ПМПК »</text:span></text:p>
      <text:p text:style-name="P51"/>
      <text:p text:style-name="P52">За несколько дней до обследования в непринужденной форме вспомните с ребенком домашний адрес, сведения о родителях (ФИО, где и кем работают), знакомое стихотворение (по возрасту), поговорите о текущем времени года.</text:p>
      <text:p text:style-name="P53"/>
      <text:p text:style-name="P54">Создайте у ребенка позитивный настрой на обследование (не говорите, что пойдете на комиссию, что там будут проверять знания ребенка и т.д.).</text:p>
      <text:p text:style-name="P55"/>
      <text:p text:style-name="P56">Настраивайте дошкольника на игровую деятельность, а школьника на общение с психологом.</text:p>
      <text:p text:style-name="P57"/>
      <text:p text:style-name="P58">В день обследования до начала ПМПК нежелательны физические и умственные нагрузки (выполнение контрольных работ, сдача зачетов и экзаменов и т.п.), а так же ситуации, которые могут вызвать переутомление ребенка, на момент обследования ребенок должен быть здоров.</text:p>
      <text:p text:style-name="P59"/>
      <text:p text:style-name="P60">Не переживайте сами за результаты и процесс обследования. Помните, что Ваша тревога передается ребенку.</text:p>
      <text:p text:style-name="P61"/>
      <text:p text:style-name="P62">В день комиссии ребенок должен быть здоровым. В случае, если ребенок заболел, попросите перенести комиссию на другой день.</text:p>
      <text:p text:style-name="P63"/>
      <text:p text:style-name="P64">Рассчитайте время так, чтобы прийти<text:s/>на комиссию заблаговременно, не спеша переодеть и подготовить ребенка.</text:p>
      <text:p text:style-name="P65"/>
      <text:p text:style-name="P66">Во время обследования не подсказывайте ребенку, не отвлекайте его замечаниями и репликами. При необходимости помощь ребенку окажут специалисты.</text:p>
      <text:p text:style-name="P67"/>
      <text:p text:style-name="P68">При ребенке не произносите фразы «он<text:s/>стесняется», «он не любит учить стихи, рассказывать», «он это не умеет», «он при посторонних людях не отвечает» и т.п.</text:p>
      <text:p text:style-name="P69"/>
      <text:p text:style-name="Standard"><text:span text:style-name="T70">После комиссии обязательно похвалите ребенка, даже если он отвечал хуже, чем Вы ожида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serif" svg:font-family="Georgia, serif" style:font-family-generic="system"/>
    <style:font-face style:name="Tahoma, Geneva, sans-serif" svg:font-family="Tahom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Елена</dc:creator>
    <meta:creation-date>2009-04-16T11:32:00Z</meta:creation-date>
    <dc:date>2021-03-04T04:05:00Z</dc:date>
    <meta:template xlink:href="Normal.dotm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8" meta:character-count="3198" meta:row-count="22" meta:non-whitespace-character-count="2726"/>
  </office:meta>
</office:document-meta>
</file>